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 style:list-style-name="L1">
      <style:text-properties fo:font-weight="bold" style:font-weight-asian="bold" style:font-weight-complex="bold"/>
    </style:style>
    <style:style style:name="P7" style:family="paragraph" style:parent-style-name="Standard" style:list-style-name="L1"/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 style:list-style-name="L2">
      <style:text-properties fo:font-weight="normal" style:font-weight-asian="normal" style:font-weight-complex="normal"/>
    </style:style>
    <style:style style:name="P10" style:family="paragraph" style:parent-style-name="Standard" style:list-style-name="L3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weight="bold" style:font-weight-asian="bold" style:font-weight-complex="bold"/>
    </style:style>
    <style:style style:name="T5" style:family="text">
      <style:text-properties style:text-position="super 58%" fo:font-weight="normal" style:font-weight-asian="normal" style:font-weight-complex="normal"/>
    </style:style>
    <style:style style:name="T6" style:family="text">
      <style:text-properties style:text-position="super 58%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Inavale Community Partners</text:span> <text:s text:c="11"/><text:span text:style-name="T1"><text:s text:c="2"/>Approved</text:span><text:tab/><text:tab/><text:tab/><text:tab/>July 19<text:span text:style-name="T3">th</text:span>, 2018</text:p>
      <text:p text:style-name="Standard">Board Meeting Minutes <text:tab/><text:tab/><text:tab/><text:tab/><text:tab/><text:tab/>Muddy Creek Charter School</text:p>
      <text:p text:style-name="Standard"/>
      <text:p text:style-name="P4">Present-</text:p>
      <text:p text:style-name="Standard">Karen Steele, Erik Swartzendruber, Bryan Traylor, <text:s/>Erin McMullen (notetaker), James Anderson, Deve Buchanon</text:p>
      <text:p text:style-name="Standard"/>
      <text:p text:style-name="P1">Summary of Votes</text:p>
      <text:list xml:id="list3311068539352977044" text:style-name="L1">
        <text:list-item>
          <text:p text:style-name="P7"><text:span text:style-name="T2">Motion to approve minutes from June 9</text:span><text:span text:style-name="T4">th</text:span><text:span text:style-name="T2">, 2018 </text:span><text:span text:style-name="T7">James motions, Dave 2</text:span><text:span text:style-name="T5">nd</text:span><text:span text:style-name="T7"> </text:span><text:span text:style-name="T2"><text:s/>(5-5-5-5-5)</text:span></text:p>
        </text:list-item>
        <text:list-item>
          <text:p text:style-name="P7"><text:span text:style-name="T2">Motion to approve minutes from June 14</text:span><text:span text:style-name="T4">th</text:span><text:span text:style-name="T2"> , 2018</text:span><text:span text:style-name="T7"> James motions, Karen 2</text:span><text:span text:style-name="T5">nd</text:span><text:span text:style-name="T7"> </text:span><text:span text:style-name="T2">(5-5-5-5-5)</text:span></text:p>
        </text:list-item>
        <text:list-item>
          <text:p text:style-name="P7"><text:span text:style-name="T2">Motion to give Bryan approval up to $20,000 for improvements and renovation of boiler room (41.50 building improvements) </text:span><text:span text:style-name="T7"><text:s text:c="2"/>James motions, Dave 2</text:span><text:span text:style-name="T5">nd</text:span><text:span text:style-name="T7"> </text:span><text:span text:style-name="T2">(5-5-5-5-5)</text:span></text:p>
        </text:list-item>
        <text:list-item>
          <text:p text:style-name="P6">Motion to approve changes to HR00030d, combining with HR00027 tp create HR00030e</text:p>
          <text:p text:style-name="P7"><text:span text:style-name="T2"><text:s text:c="2"/></text:span><text:span text:style-name="T8">James motions, Dave 2</text:span><text:span text:style-name="T6">nd</text:span><text:span text:style-name="T8"> </text:span><text:span text:style-name="T2">(5-5-5-5-5)</text:span></text:p>
        </text:list-item>
      </text:list>
      <text:p text:style-name="P1"/>
      <text:p text:style-name="P1">Meeting called to order 7:07pm</text:p>
      <text:p text:style-name="P1"/>
      <text:p text:style-name="P2">Suggestion by Erik of an approval of minutes system, James will work on protocol and implementation</text:p>
      <text:p text:style-name="P2"/>
      <text:p text:style-name="P1">Board Report (Bryan)</text:p>
      <text:list xml:id="list774310684863651491" text:style-name="L2">
        <text:list-item>
          <text:p text:style-name="P9">Screening a second applicant for janitorial position.</text:p>
        </text:list-item>
        <text:list-item>
          <text:p text:style-name="P9">All staff and teachers will return for the 2018-2019 school year</text:p>
        </text:list-item>
        <text:list-item>
          <text:p text:style-name="P9">Discussion of the need for more volunteerism around the school, how to encourage and implement more involvement from parents.</text:p>
        </text:list-item>
        <text:list-item>
          <text:p text:style-name="P9">Moving forward in the fall for Bryan, priorities include Seismic upgrade and charter renewal</text:p>
        </text:list-item>
        <text:list-item>
          <text:p text:style-name="P9">Barb and Bryan will be working on time management and scheduling</text:p>
        </text:list-item>
      </text:list>
      <text:p text:style-name="P2"/>
      <text:p text:style-name="P1">Budget Report (Bryan)</text:p>
      <text:list xml:id="list9104301691905095252" text:style-name="L3">
        <text:list-item>
          <text:p text:style-name="P10">Bryan in discussion with Atsz hazardous waste company for removal of boiler. <text:s/>Potential to contain and remove boiler with minimal deconstruction</text:p>
        </text:list-item>
        <text:list-item>
          <text:p text:style-name="P10">Misc. income increase in budget line, due to PERS reimbursement</text:p>
        </text:list-item>
        <text:list-item>
          <text:p text:style-name="P10">Board discussed individual line items, comparing budgeted funds vs year end, what and where line items ended up.</text:p>
        </text:list-item>
        <text:list-item>
          <text:p text:style-name="P10">End of year balance $230,189 net</text:p>
        </text:list-item>
      </text:list>
      <text:p text:style-name="P2"/>
      <text:p text:style-name="P2">Discussion of use of funds:</text:p>
      <text:p text:style-name="P2"><text:tab/>Suggestions to create Building Fund, specifically earmarked for those purposes (ie, modulars, covered play area, etc.)</text:p>
      <text:p text:style-name="P2"><text:tab/>Potential to fund 4<text:span text:style-name="T3">th</text:span> grade outdoor school</text:p>
      <text:p text:style-name="P2"/>
      <text:p text:style-name="P2">Discussion of boiler room improvement. <text:s/>Allowing for a $20,000 allotment to have Bryan move forward on containment, removal and improvement of space.</text:p>
      <text:p text:style-name="P2"/>
      <text:p text:style-name="P1">Treasurer Report (Karen)</text:p>
      <text:p text:style-name="P1"><text:s/><text:tab/><text:span text:style-name="T7">Check #5160-5207 <text:s/>No voided checks</text:span></text:p>
      <text:p text:style-name="P2"/>
      <text:p text:style-name="P2">Discussion on Policy # HR00030, Leave, Extended Unpaid Leave Policies. <text:s/>Proposal to combine HR00030d with HR00027 to create one Policy of HR00030e</text:p>
      <text:p text:style-name="P1"><text:soft-page-break/>Charter Renewal Contract Discussion</text:p>
      <text:p text:style-name="P1"/>
      <text:p text:style-name="P2"><text:span text:style-name="T2">Time line</text:span>:</text:p>
      <text:p text:style-name="P2"/>
      <text:p text:style-name="P2">Joint Board meeting to be held between 509J &amp; ICP Board. <text:s/>Tentatively scheduled for October 25<text:span text:style-name="T3">th</text:span>. <text:s/>Bryan will ask for an earlier alternate date for the meeting to be held.</text:p>
      <text:p text:style-name="P2"/>
      <text:p text:style-name="P2">Bryan turns in report to 509J by Mid November, this becomes the official request for the renewal for the Charter for MCCS</text:p>
      <text:p text:style-name="P2"/>
      <text:p text:style-name="P2">December 13th-Public Meeting is held. <text:s/>Discussed boards desire to have parental and commnity representation at the public meeting.</text:p>
      <text:p text:style-name="P2"/>
      <text:p text:style-name="P2">Discussion of issues within the current charter and how the ICP Board feels that those issues could be best rectified moving forward. <text:s/>Tactics and strategies to involve parents and create positive relationships between the 509J School Board and the MCCS community and students.</text:p>
      <text:p text:style-name="P2"/>
      <text:p text:style-name="P2">Went over current Charter highlights that Bryan feels need to be addressed. <text:s/>Discussed notes on various points and how the board feels that the new Charter agreement can improve the Charter to clarify points and to better serve our children.</text:p>
      <text:p text:style-name="P2"/>
      <text:p text:style-name="P1">Next Meeting Scheduled for August 9<text:span text:style-name="T3">th</text:span>, 7pm</text:p>
      <text:p text:style-name="P2"/>
      <text:p text:style-name="P1">Meeting Adjourned 9:30p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  McMullen</meta:initial-creator>
    <meta:creation-date>2018-07-25T14:39:22.78</meta:creation-date>
    <dc:date>2018-08-25T15:39:56.08</dc:date>
    <dc:creator>E  McMullen</dc:creator>
    <meta:editing-duration>PT11M12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2" meta:paragraph-count="39" meta:word-count="505" meta:character-count="3221"/>
  </office:meta>
</office:document-meta>
</file>